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C#m-F# G#m x3) - B7 B <text:s text:c="3"/>[Verse]</text:p>
      <text:p><text:s text:c="36"/>G#m <text:s text:c="2"/>F#</text:p>
      <text:p><text:span text:style-name="Measure_20__23_1">Sear</text:span>ching for a destiny that's <text:span text:style-name="Measure_20__23_2">mine</text:span> E <text:s/>D#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G#m F#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